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833in" fo:margin-bottom="0.0833in" fo:margin-right="-0.0534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ableColumn14" style:family="table-column">
      <style:table-column-properties style:column-width="1.6513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843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0.2673in" style:use-optimal-column-width="false"/>
    </style:style>
    <style:style style:name="TableColumn20" style:family="table-column">
      <style:table-column-properties style:column-width="1.6881in" style:use-optimal-column-width="false"/>
    </style:style>
    <style:style style:name="Table13" style:family="table">
      <style:table-properties style:width="6.7583in" fo:margin-left="-0.1555in" table:align="lef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1.4812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widows="2" fo:orphans="2" style:snap-to-layout-grid="false" fo:line-height="0.2777in"/>
      <style:text-properties style:font-name-asian="標楷體" style:letter-kerning="false"/>
    </style:style>
    <style:style style:name="P28" style:parent-style-name="內文" style:list-style-name="LFO1" style:family="paragraph">
      <style:paragraph-properties fo:widows="2" fo:orphans="2" style:snap-to-layout-grid="false" fo:line-height="0.2777in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style:snap-to-layout-grid="false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list-style-name="LFO1" style:family="paragraph">
      <style:paragraph-properties fo:widows="2" fo:orphans="2" style:snap-to-layout-grid="false" fo:line-height="0.2777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15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861in" style:use-optimal-row-height="false" fo:keep-together="always"/>
    </style:style>
    <style:style style:name="P53" style:parent-style-name="內文" style:family="paragraph">
      <style:paragraph-properties fo:text-align="center" fo:margin-top="0.0277in" fo:margin-bottom="0.0277in" style:line-height-at-least="0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fo:margin-bottom="0.0277in" style:line-height-at-least="0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" style:family="table-row">
      <style:table-row-properties style:min-row-height="0.38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style:line-height-at-least="0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style:min-row-height="0.353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margin-bottom="0.0277in" style:line-height-at-least="0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margin-right="0.0333in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widows="2" fo:orphans="2" fo:text-align="justify" fo:margin-right="0.0333in"/>
      <style:text-properties style:font-name="標楷體" style:font-name-asian="標楷體" style:font-name-complex="新細明體" fo:color="#000000" style:letter-kerning="false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277in" style:line-height-at-least="0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 fo:margin-bottom="0.0277in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691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77in" fo:margin-bottom="0.0277in" style:line-height-at-least="0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32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text:display="none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3152in" style:use-optimal-row-height="false" fo:keep-together="always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996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margin-top="0.0833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break-before="page" fo:text-align="end" fo:margin-top="0.0833in" fo:margin-bottom="0.0833in" fo:margin-right="-0.0534in"/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1.3173in" style:use-optimal-column-width="false"/>
    </style:style>
    <style:style style:name="TableColumn174" style:family="table-column">
      <style:table-column-properties style:column-width="0.034in" style:use-optimal-column-width="false"/>
    </style:style>
    <style:style style:name="TableColumn175" style:family="table-column">
      <style:table-column-properties style:column-width="1.3513in" style:use-optimal-column-width="false"/>
    </style:style>
    <style:style style:name="TableColumn176" style:family="table-column">
      <style:table-column-properties style:column-width="1.352in" style:use-optimal-column-width="false"/>
    </style:style>
    <style:style style:name="TableColumn177" style:family="table-column">
      <style:table-column-properties style:column-width="1.1409in" style:use-optimal-column-width="false"/>
    </style:style>
    <style:style style:name="TableColumn178" style:family="table-column">
      <style:table-column-properties style:column-width="1.5625in" style:use-optimal-column-width="false"/>
    </style:style>
    <style:style style:name="Table172" style:family="table">
      <style:table-properties style:width="6.7583in" fo:margin-left="-0.1555in" table:align="left"/>
    </style:style>
    <style:style style:name="TableRow179" style:family="table-row">
      <style:table-row-properties style:min-row-height="0.4006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style:line-height-at-least="0in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7F7F7F"/>
    </style:style>
    <style:style style:name="T184" style:parent-style-name="預設段落字型" style:family="text">
      <style:text-properties style:font-name-asian="標楷體" fo:color="#7F7F7F"/>
    </style:style>
    <style:style style:name="T185" style:parent-style-name="預設段落字型" style:family="text">
      <style:text-properties style:font-name-asian="標楷體" fo:color="#7F7F7F"/>
    </style:style>
    <style:style style:name="T186" style:parent-style-name="預設段落字型" style:family="text">
      <style:text-properties style:font-name-asian="標楷體" fo:color="#7F7F7F"/>
    </style:style>
    <style:style style:name="T187" style:parent-style-name="預設段落字型" style:family="text">
      <style:text-properties style:font-name-asian="標楷體" fo:color="#7F7F7F"/>
    </style:style>
    <style:style style:name="T188" style:parent-style-name="預設段落字型" style:family="text">
      <style:text-properties style:font-name="標楷體" style:font-name-asian="標楷體" fo:color="#7F7F7F"/>
    </style:style>
    <style:style style:name="T189" style:parent-style-name="預設段落字型" style:family="text">
      <style:text-properties style:font-name="標楷體" style:font-name-asian="標楷體" fo:color="#7F7F7F"/>
    </style:style>
    <style:style style:name="T190" style:parent-style-name="預設段落字型" style:family="text">
      <style:text-properties style:font-name-asian="標楷體" fo:color="#7F7F7F"/>
    </style:style>
    <style:style style:name="TableRow191" style:family="table-row">
      <style:table-row-properties style:min-row-height="0.3354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style:line-height-at-least="0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210" style:family="table-row">
      <style:table-row-properties style:min-row-height="0.4076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7F7F7F"/>
    </style:style>
    <style:style style:name="T227" style:parent-style-name="預設段落字型" style:family="text">
      <style:text-properties style:font-name-asian="標楷體" fo:color="#7F7F7F"/>
    </style:style>
    <style:style style:name="T228" style:parent-style-name="預設段落字型" style:family="text">
      <style:text-properties style:font-name-asian="標楷體" fo:color="#7F7F7F"/>
    </style:style>
    <style:style style:name="TableRow229" style:family="table-row">
      <style:table-row-properties style:min-row-height="0.808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 fo:text-indent="0.4118in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878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069in" fo:margin-bottom="0.0069in" style:line-height-at-least="0.1666in"/>
    </style:style>
    <style:style style:name="T239" style:parent-style-name="預設段落字型" style:family="text">
      <style:text-properties style:font-name="標楷體" style:font-name-asian="標楷體" style:font-weight-complex="bold" fo:color="#A6A6A6"/>
    </style:style>
    <style:style style:name="T240" style:parent-style-name="預設段落字型" style:family="text">
      <style:text-properties style:font-name="標楷體" style:font-name-asian="標楷體" fo:color="#A6A6A6"/>
    </style:style>
    <style:style style:name="TableRow241" style:family="table-row">
      <style:table-row-properties style:min-row-height="0.970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 fo:margin-left="0.1548in" fo:text-indent="-0.1534in">
        <style:tab-stops>
          <style:tab-stop style:type="left" style:position="0.5347in"/>
        </style:tab-stops>
      </style:paragraph-properties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777in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Row246" style:family="table-row">
      <style:table-row-properties style:min-row-height="0.484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>
        <style:tab-stops>
          <style:tab-stop style:type="left" style:position="0.6895in"/>
        </style:tab-stops>
      </style:paragraph-properties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069in" fo:margin-bottom="0.0069in" style:line-height-at-least="0.1666in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color="#A6A6A6"/>
    </style:style>
    <style:style style:name="P268" style:parent-style-name="內文" style:family="paragraph">
      <style:paragraph-properties style:snap-to-layout-grid="false" fo:text-align="justify" fo:line-height="0.2777in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3541in" style:use-optimal-row-height="false" fo:keep-together="always"/>
    </style:style>
    <style:style style:name="TableCell2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7F7F7F"/>
    </style:style>
    <style:style style:name="T275" style:parent-style-name="預設段落字型" style:family="text">
      <style:text-properties style:font-name-asian="標楷體" fo:color="#7F7F7F"/>
    </style:style>
    <style:style style:name="T276" style:parent-style-name="預設段落字型" style:family="text">
      <style:text-properties style:font-name-asian="標楷體" fo:color="#7F7F7F"/>
    </style:style>
    <style:style style:name="TableRow277" style:family="table-row">
      <style:table-row-properties style:min-row-height="3.8347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4041in" style:use-optimal-row-height="false" fo:keep-together="always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85" style:family="table-row">
      <style:table-row-properties style:min-row-height="3.1298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text-indent="0.4104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4409in" style:use-optimal-row-height="false" fo:keep-together="always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7F7F7F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fo:color="#7F7F7F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fo:color="#7F7F7F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style:snap-to-layout-grid="false" fo:line-height="0.2361in" fo:margin-left="0.2083in" fo:text-indent="-0.2083in">
        <style:tab-stops/>
      </style:paragraph-properties>
    </style:style>
    <style:style style:name="T298" style:parent-style-name="預設段落字型" style:family="text">
      <style:text-properties style:font-name-asian="標楷體" fo:color="#7F7F7F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color="#7F7F7F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style:snap-to-layout-grid="false" fo:line-height="0.2361in" fo:margin-left="0.2083in" fo:text-indent="-0.2083in">
        <style:tab-stops/>
      </style:paragraph-properties>
    </style:style>
    <style:style style:name="T301" style:parent-style-name="預設段落字型" style:family="text">
      <style:text-properties style:font-name-asian="標楷體" fo:color="#7F7F7F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fo:color="#7F7F7F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color="#7F7F7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7F7F7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7F7F7F" style:letter-kerning="false" fo:font-size="10pt" style:font-size-asian="10pt" style:font-size-complex="10pt"/>
    </style:style>
    <style:style style:name="TableRow306" style:family="table-row">
      <style:table-row-properties style:min-row-height="3.8861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0.2361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填表日期：</text:span><text:span text:style-name="T7">___</text:span><text:span text:style-name="T8">年</text:span><text:span text:style-name="T9">___</text:span><text:span text:style-name="T10">月</text:span><text:span text:style-name="T11">___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一、申請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list text:style-name="LFO1" text:continue-numbering="true">
              <text:list-item>
                <text:p text:style-name="P27">本補助依據「中原大學教職員工生參加國際發明展獎補助作業要點」辦理。</text:p>
              </text:list-item>
              <text:list-item>
                <text:p text:style-name="P28"><text:span text:style-name="T29">參展國家（地區）達十五個以上及參展作品達三百件以上者。</text:span></text:p>
              </text:list-item>
              <text:list-item>
                <text:p text:style-name="P30"><text:span text:style-name="T31">同一發明專利以補助一案為限。</text:span><text:span text:style-name="T32">每位教職員生之補助，每年以一次為原則。</text:span></text:p>
              </text:list-item>
              <text:list-item>
                <text:p text:style-name="P33"><text:span text:style-name="T34">發明人或創作人有二人以上時，應自行約定一人為申請代表（此申請代表在展覽活動期間時須具備本校教職員工生之身分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二、參展</text:span><text:span text:style-name="T3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參展技術名稱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參展專利名稱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專利國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專利類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專利狀態</text:span></text:p>
          </table:table-cell>
          <table:table-cell table:style-name="TableCell66" table:number-columns-spanned="6">
            <text:p text:style-name="P67"><text:span text:style-name="T68">□</text:span><text:span text:style-name="T69">申請中</text:span><text:span text:style-name="T70">(</text:span><text:span text:style-name="T71">申請號：</text:span><text:span text:style-name="T72">__________________)<text:s/></text:span></text:p>
            <text:p text:style-name="P73"><text:span text:style-name="T74">□</text:span><text:span text:style-name="T75">獲准</text:span><text:span text:style-name="T76"><text:s text:c="2"/>(</text:span><text:span text:style-name="T77">證書號：</text:span><text:span text:style-name="T78">______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體作品展出</text:p>
          </table:table-cell>
          <table:table-cell table:style-name="TableCell82" table:number-columns-spanned="6">
            <text:p text:style-name="P83">□否</text:p>
            <text:p text:style-name="P84"><text:span text:style-name="T85">□</text:span><text:span text:style-name="T86">是，作品尺寸</text:span><text:span text:style-name="T87">(</text:span><text:span text:style-name="T88">長</text:span><text:span text:style-name="T89">x</text:span><text:span text:style-name="T90">寬</text:span><text:span text:style-name="T91">x</text:span><text:span text:style-name="T92">高</text:span><text:span text:style-name="T93">)</text:span><text:span text:style-name="T94">：</text:span><text:span text:style-name="T95">____________</text:span><text:span text:style-name="T96">、重量：</text:span><text:span text:style-name="T97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展活動名稱</text:p>
          </table:table-cell>
          <table:table-cell table:style-name="TableCell101" table:number-columns-spanned="6">
            <text:p text:style-name="P102">2026亞洲生技大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該展主要類別</text:p>
            <text:p text:style-name="P106"><text:span text:style-name="T107">（單選）</text:span></text:p>
          </table:table-cell>
          <table:table-cell table:style-name="TableCell108" table:number-columns-spanned="6">
            <text:p text:style-name="P109">□國際發明展<text:s/>　□科技研發類　　□設計類　　□工藝類</text:p>
            <text:p text:style-name="P110">■專業展<text:s text:c="2"/>□其他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參展地點</text:span></text:p>
          </table:table-cell>
          <table:table-cell table:style-name="TableCell115" table:number-columns-spanned="6">
            <text:p text:style-name="P116">台北南港展覽館一館4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參展時間</text:p>
          </table:table-cell>
          <table:table-cell table:style-name="TableCell120" table:number-columns-spanned="6">
            <text:p text:style-name="P121"><text:s/>115<text:s/>年<text:s/>7<text:s/>月<text:s/>16<text:s/>日<text:s/>至<text:s/>115<text:s/>年<text:s/>7<text:s/>月<text:s/>19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主辦單位</text:p>
          </table:table-cell>
          <table:table-cell table:style-name="TableCell125" table:number-columns-spanned="6">
            <text:p text:style-name="P126">社團法人台灣生物產業發展協會、Biotechnology Innovation Organization (BIO)<text:s/>、展昭國際企業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三、申請補助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是否受有其他補助：</text:p>
            <text:p text:style-name="P134"><text:span text:style-name="T135">□</text:span><text:span text:style-name="T136">否</text:span><text:span text:style-name="T137"><text:s text:c="5"/></text:span></text:p>
            <text:p text:style-name="P138"><text:span text:style-name="T139">□</text:span><text:span text:style-name="T140">是（</text:span><text:span text:style-name="T141">□06___________________</text:span><text:span text:style-name="T142">補助來源：＿＿＿＿＿＿＿；補助金額：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申請人</text:span><text:span text:style-name="T147">(</text:span><text:span text:style-name="T148">代表</text:span><text:span text:style-name="T149">)</text:span></text:p>
          </table:table-cell>
          <table:table-cell table:style-name="TableCell150" table:number-columns-spanned="2">
            <text:p text:style-name="P151"><text:span text:style-name="T152">指導教授</text:span></text:p>
          </table:table-cell>
          <table:covered-table-cell/>
          <table:table-cell table:style-name="TableCell153" table:number-columns-spanned="3">
            <text:p text:style-name="P154">收件人</text:p>
          </table:table-cell>
          <table:covered-table-cell/>
          <table:covered-table-cell/>
          <table:table-cell table:style-name="TableCell155">
            <text:p text:style-name="P156"><text:span text:style-name="T157">複</text:span><text:span text:style-name="T158"><text:s text:c="2"/></text:span><text:span text:style-name="T159">審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<text:span text:style-name="T169">審核結果：</text:span></text:p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<text:span text:style-name="T182">四、參與者基本資料</text:span><text:span text:style-name="T183">　</text:span><text:span text:style-name="T184">(</text:span><text:span text:style-name="T185">以第</text:span><text:span text:style-name="T186">1</text:span><text:span text:style-name="T187">位為申請代表</text:span><text:span text:style-name="T188">/</text:span><text:span text:style-name="T189">主要聯絡人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系所</text:span><text:span text:style-name="T195">/</text:span><text:span text:style-name="T196">單位</text:span></text:p>
          </table:table-cell>
          <table:covered-table-cell/>
          <table:table-cell table:style-name="TableCell197">
            <text:p text:style-name="P198"><text:span text:style-name="T199">姓名</text:span></text:p>
          </table:table-cell>
          <table:table-cell table:style-name="TableCell200">
            <text:p text:style-name="P201"><text:span text:style-name="T202">學號</text:span><text:span text:style-name="T203">/</text:span><text:span text:style-name="T204">人事代碼</text:span></text:p>
          </table:table-cell>
          <table:table-cell table:style-name="TableCell205">
            <text:p text:style-name="P206"><text:span text:style-name="T207">聯絡電話</text:span></text:p>
          </table:table-cell>
          <table:table-cell table:style-name="TableCell208">
            <text:p text:style-name="P209">Email</text:p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<text:span text:style-name="T224">五、</text:span><text:span text:style-name="T225">參展作品特色說明</text:span><text:span text:style-name="T226">(</text:span><text:span text:style-name="T227">欄位如不敷使用可另自行延伸表格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.技術摘要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2.創新價值</text:p>
          </table:table-cell>
          <table:table-cell table:style-name="TableCell237" table:number-columns-spanned="5">
            <text:p text:style-name="P238"><text:span text:style-name="T239">請說明本項專利之特色與重要性，如：</text:span><text:span text:style-name="T240">技術創新的程度、與現有技術之差異性、專利之獨特性、技術可實施性、實施成本、技術應用廣度、設計創意等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3.應用效益/產業利用性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4.</text:span><text:s/><text:span text:style-name="T250">商品化程度</text:span></text:p>
          </table:table-cell>
          <table:table-cell table:style-name="TableCell251" table:number-columns-spanned="5">
            <text:p text:style-name="P252"><text:span text:style-name="T253">□</text:span><text:span text:style-name="T254">概念　</text:span><text:span text:style-name="T255">□</text:span><text:span text:style-name="T256">實驗階段</text:span><text:span text:style-name="T257"><text:s/>□</text:span><text:span text:style-name="T258">雛型　</text:span><text:span text:style-name="T259">□</text:span><text:span text:style-name="T260">試量產　</text:span><text:span text:style-name="T261">□</text:span><text:span text:style-name="T262">量產　</text:span><text:span text:style-name="T263">□</text:span><text:span text:style-name="T264">其他</text:span><text:span text:style-name="T265">___</text:span><text:span text:style-name="T266">；說明：</text:span><text:span text:style-name="T267">請就已技轉、授權、產學合作、商品化價值或具商品化潛力等進行說明。</text:span></text:p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六、</text:span><text:span text:style-name="T273">請陳述參展之目的、需求性</text:span><text:span text:style-name="T274">(</text:span><text:span text:style-name="T275">欄位如不敷使用可另自行延伸表格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6">
            <text:p text:style-name="P282"><text:span text:style-name="T283">七、</text:span><text:span text:style-name="T284">預期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<text:span text:style-name="T291">八、其他</text:span><text:span text:style-name="T292">優良事蹟及佐證資料</text:span><text:span text:style-name="T293"><text:s/></text:span><text:span text:style-name="T294">(</text:span><text:span text:style-name="T295">請條列說明並檢附證明</text:span><text:span text:style-name="T296">)</text:span></text:p>
            <text:p text:style-name="P297"><text:span text:style-name="T298">1.<text:s/></text:span><text:span text:style-name="T299">曾參與國內外競賽選拔：請提出本專利參加其他競賽獲優良名次之證明及相關文件影本。</text:span></text:p>
            <text:p text:style-name="P300"><text:span text:style-name="T301">2.<text:s/></text:span><text:span text:style-name="T302">學術、技藝優良表現：請提出申請人最近</text:span><text:span text:style-name="T303">2</text:span><text:span text:style-name="T304">年內</text:span><text:span text:style-name="T305">在國內外優異表現之證明及相關文件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*</text:span><text:span text:style-name="T311">以上欄位如不敷使用可另自行延伸表格</text:span><text:span text:style-name="T31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in" fo:margin-bottom="0.4722in" fo:margin-right="0.821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333333" fo:font-size="18pt" style:font-size-asian="18pt" style:font-size-complex="14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 fo:color="#333333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中原大學教職員工生參加國際展覽補助申請表</text:span></text:p>
      </style:header>
      <style:footer>
        <text:p text:style-name="P4"><draw:frame draw:z-index="251659264" draw:id="id0" draw:style-name="a0" draw:name="文字方塊 1" text:anchor-type="paragraph" svg:x="3.9652in" svg:y="-0.1701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5">【中原大學教職員工生參加國際展覽獎助申請表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96學年度教學卓越計畫補助學生參與校外專業競賽作業要點</dc:title>
    <dc:subject/>
    <meta:initial-creator>CYUT</meta:initial-creator>
    <dc:creator>王舒瑀</dc:creator>
    <meta:creation-date>2022-04-11T06:59:00Z</meta:creation-date>
    <dc:date>2026-01-12T03:13:00Z</dc:date>
    <meta:print-date>2020-03-11T03:50:00Z</meta:print-date>
    <meta:template xlink:href="Normal" xlink:type="simple"/>
    <meta:editing-cycles>7</meta:editing-cycles>
    <meta:editing-duration>PT1500S</meta:editing-duration>
    <meta:document-statistic meta:page-count="3" meta:paragraph-count="2" meta:word-count="168" meta:character-count="1127" meta:row-count="8" meta:non-whitespace-character-count="961"/>
  </office:meta>
</office:document-meta>
</file>