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0.5618in"/>
    </style:style>
    <style:style style:name="TableColumn10" style:family="table-column">
      <style:table-column-properties style:column-width="0.5645in"/>
    </style:style>
    <style:style style:name="TableColumn11" style:family="table-column">
      <style:table-column-properties style:column-width="1.0756in"/>
    </style:style>
    <style:style style:name="TableColumn12" style:family="table-column">
      <style:table-column-properties style:column-width="0.5368in"/>
    </style:style>
    <style:style style:name="TableColumn13" style:family="table-column">
      <style:table-column-properties style:column-width="0.5993in"/>
    </style:style>
    <style:style style:name="TableColumn14" style:family="table-column">
      <style:table-column-properties style:column-width="0.9284in"/>
    </style:style>
    <style:style style:name="TableColumn15" style:family="table-column">
      <style:table-column-properties style:column-width="0.6493in"/>
    </style:style>
    <style:style style:name="TableColumn16" style:family="table-column">
      <style:table-column-properties style:column-width="0.6256in"/>
    </style:style>
    <style:style style:name="TableColumn17" style:family="table-column">
      <style:table-column-properties style:column-width="1.0069in"/>
    </style:style>
    <style:style style:name="TableColumn18" style:family="table-column">
      <style:table-column-properties style:column-width="0.5444in"/>
    </style:style>
    <style:style style:name="Table3" style:family="table">
      <style:table-properties style:width="10.8847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9451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margin-top="0.075in" fo:line-height="0.2083in"/>
    </style:style>
    <style:style style:name="T3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margin-top="0.075in" fo:line-height="0.2083in"/>
    </style:style>
    <style:style style:name="T3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margin-top="0.075in" fo:line-height="0.2083in"/>
    </style:style>
    <style:style style:name="T3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margin-top="0.075in" fo:line-height="0.2083in"/>
    </style:style>
    <style:style style:name="T3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margin-top="0.075in" fo:line-height="0.2083in"/>
    </style:style>
    <style:style style:name="T3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1965in"/>
    </style:style>
    <style:style style:name="TableCell3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89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90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91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92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Times New Roman" style:font-name-asian="標楷體" fo:font-size="10pt" style:font-size-asian="10pt"/>
    </style:style>
    <style:style style:name="T403" style:parent-style-name="預設段落字型" style:family="text">
      <style:text-properties style:font-name="Times New Roman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Times New Roman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410" style:parent-style-name="預設段落字型" style:family="text">
      <style:text-properties style:font-name="Times New Roman" style:font-name-asian="標楷體" fo:font-size="10pt" style:font-size-asian="10pt"/>
    </style:style>
    <style:style style:name="T411" style:parent-style-name="預設段落字型" style:family="text">
      <style:text-properties style:font-name="Times New Roman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Times New Roman" style:font-name-asian="標楷體" fo:font-size="10pt" style:font-size-asian="10pt"/>
    </style:style>
    <style:style style:name="T416" style:parent-style-name="預設段落字型" style:family="text">
      <style:text-properties style:font-name="Times New Roman" style:font-name-asian="標楷體" fo:font-size="10pt" style:font-size-asian="10pt"/>
    </style:style>
    <style:style style:name="T417" style:parent-style-name="預設段落字型" style:family="text">
      <style:text-properties style:font-name="Times New Roman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原大學學士班自主設計跨領域專長申請表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<text:s/>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<text:s/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<text:s/>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15">
            <text:p text:style-name="P42">自主設計跨領域專長課程模組<text:s/>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主修(原學系)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第二主修：</text:span><text:span text:style-name="T49"><text:s text:c="15"/>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輔修：</text:span><text:span text:style-name="T53"><text:s text:c="20"/>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輔修：</text:span><text:span text:style-name="T57"><text:s text:c="19"/></text:span></text:p>
          </table:table-cell>
          <table:covered-table-cell/>
          <table:covered-table-cell/>
          <table:table-cell table:style-name="TableCell58" table:number-columns-spanned="3">
            <text:p text:style-name="P59">專業課程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科目名稱</text:p>
          </table:table-cell>
          <table:covered-table-cell/>
          <table:table-cell table:style-name="TableCell63">
            <text:p text:style-name="P64">學分數</text:p>
          </table:table-cell>
          <table:table-cell table:style-name="TableCell65" table:number-columns-spanned="2">
            <text:p text:style-name="P66">科目名稱</text:p>
          </table:table-cell>
          <table:covered-table-cell/>
          <table:table-cell table:style-name="TableCell67">
            <text:p text:style-name="P68">學分數</text:p>
          </table:table-cell>
          <table:table-cell table:style-name="TableCell69" table:number-columns-spanned="2">
            <text:p text:style-name="P70">科目名稱</text:p>
          </table:table-cell>
          <table:covered-table-cell/>
          <table:table-cell table:style-name="TableCell71">
            <text:p text:style-name="P72">學分數</text:p>
          </table:table-cell>
          <table:table-cell table:style-name="TableCell73" table:number-columns-spanned="2">
            <text:p text:style-name="P74">科目名稱</text:p>
          </table:table-cell>
          <table:covered-table-cell/>
          <table:table-cell table:style-name="TableCell75">
            <text:p text:style-name="P76">學分數</text:p>
          </table:table-cell>
          <table:table-cell table:style-name="TableCell77" table:number-columns-spanned="2">
            <text:p text:style-name="P78">科目名稱</text:p>
          </table:table-cell>
          <table:covered-table-cell/>
          <table:table-cell table:style-name="TableCell79">
            <text:p text:style-name="P80">學分數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合計：</text:span><text:span text:style-name="T295"><text:s text:c="9"/></text:span><text:span text:style-name="T296">學分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合計：</text:span><text:span text:style-name="T300"><text:s text:c="9"/></text:span><text:span text:style-name="T301">學分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合計：</text:span><text:span text:style-name="T305"><text:s text:c="9"/></text:span><text:span text:style-name="T306">學分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合計：</text:span><text:span text:style-name="T310"><text:s text:c="9"/></text:span><text:span text:style-name="T311">學分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合計：</text:span><text:span text:style-name="T315"><text:s text:c="9"/></text:span><text:span text:style-name="T316">學分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<text:s/>□<text:s/>同意</text:p>
            <text:p text:style-name="P320"><text:s/>□<text:s/>修正後同意(請附修正資料)</text:p>
            <text:p text:style-name="P321"><text:s/>□<text:s/>不同意</text:p>
            <text:p text:style-name="P322"><text:span text:style-name="T323"><text:s/></text:span><text:span text:style-name="T324">審核學系主任</text:span><text:span text:style-name="T325">：</text:span><text:span text:style-name="T326"><text:s text:c="15"/></text:span></text:p>
          </table:table-cell>
          <table:covered-table-cell/>
          <table:covered-table-cell/>
          <table:table-cell table:style-name="TableCell327" table:number-columns-spanned="3">
            <text:p text:style-name="P328"><text:s/>□<text:s/>同意</text:p>
            <text:p text:style-name="P329"><text:s/>□<text:s/>修正後同意(請附修正資料)</text:p>
            <text:p text:style-name="P330"><text:s/>□<text:s/>不同意</text:p>
            <text:p text:style-name="P331"><text:span text:style-name="T332"><text:s/></text:span><text:span text:style-name="T333">審核學系主任</text:span><text:span text:style-name="T334">：</text:span><text:span text:style-name="T335"><text:s text:c="15"/></text:span></text:p>
          </table:table-cell>
          <table:covered-table-cell/>
          <table:covered-table-cell/>
          <table:table-cell table:style-name="TableCell336" table:number-columns-spanned="3">
            <text:p text:style-name="P337"><text:s/>□<text:s/>同意</text:p>
            <text:p text:style-name="P338"><text:s/>□<text:s/>修正後同意(請附修正資料)</text:p>
            <text:p text:style-name="P339"><text:s/>□<text:s/>不同意</text:p>
            <text:p text:style-name="P340"><text:span text:style-name="T341"><text:s/></text:span><text:span text:style-name="T342">審核學系主任</text:span><text:span text:style-name="T343">：</text:span><text:span text:style-name="T344"><text:s text:c="15"/></text:span></text:p>
          </table:table-cell>
          <table:covered-table-cell/>
          <table:covered-table-cell/>
          <table:table-cell table:style-name="TableCell345" table:number-columns-spanned="3">
            <text:p text:style-name="P346"><text:s/>□<text:s/>同意</text:p>
            <text:p text:style-name="P347"><text:s/>□<text:s/>修正後同意(請附修正資料)</text:p>
            <text:p text:style-name="P348"><text:s/>□<text:s/>不同意</text:p>
            <text:p text:style-name="P349"><text:span text:style-name="T350"><text:s/></text:span><text:span text:style-name="T351">審核學系主任</text:span><text:span text:style-name="T352">：</text:span><text:span text:style-name="T353"><text:s text:c="15"/></text:span></text:p>
          </table:table-cell>
          <table:covered-table-cell/>
          <table:covered-table-cell/>
          <table:table-cell table:style-name="TableCell354" table:number-columns-spanned="3">
            <text:p text:style-name="P355"><text:s/>□<text:s/>同意</text:p>
            <text:p text:style-name="P356"><text:s/>□<text:s/>修正後同意(請附修正資料)</text:p>
            <text:p text:style-name="P357"><text:s/>□<text:s/>不同意</text:p>
            <text:p text:style-name="P358"><text:span text:style-name="T359"><text:s/></text:span><text:span text:style-name="T360">審核學系主任</text:span><text:span text:style-name="T361">：</text:span><text:span text:style-name="T362"><text:s text:c="15"/>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自選學術導師</text:p>
          </table:table-cell>
          <table:covered-table-cell/>
          <table:covered-table-cell/>
          <table:table-cell table:style-name="TableCell369" table:number-columns-spanned="3">
            <text:p text:style-name="P370">所屬學系主任</text:p>
          </table:table-cell>
          <table:covered-table-cell/>
          <table:covered-table-cell/>
          <table:table-cell table:style-name="TableCell371" table:number-columns-spanned="3">
            <text:p text:style-name="P372">課註組</text:p>
          </table:table-cell>
          <table:covered-table-cell/>
          <table:covered-table-cell/>
          <table:table-cell table:style-name="TableCell373" table:number-columns-spanned="3">
            <text:p text:style-name="P374">課註組組長</text:p>
          </table:table-cell>
          <table:covered-table-cell/>
          <table:covered-table-cell/>
          <table:table-cell table:style-name="TableCell375" table:number-columns-spanned="3">
            <text:p text:style-name="P376">教務長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</table:table>
      <text:p text:style-name="P388">說明：</text:p>
      <text:list text:style-name="LFO1" text:continue-numbering="true">
        <text:list-item>
          <text:p text:style-name="P389">表單填妥，經自選學術導師、所屬學系主任簽核後，送交教務處課務與註冊組。</text:p>
        </text:list-item>
        <text:list-item>
          <text:p text:style-name="P390">通過自主設計跨領域專長修讀者，不得同時具有輔系、雙主修身分；同時通過或具備上述身分者，應擇一修讀，放棄其他身分。</text:p>
        </text:list-item>
        <text:list-item>
          <text:p text:style-name="P391">課程模組規劃如下</text:p>
        </text:list-item>
      </text:list>
      <text:list text:style-name="LFO2" text:continue-numbering="true">
        <text:list-item>
          <text:p text:style-name="P392"><text:span text:style-name="T393">主修課程模組：修習原學系</text:span><text:span text:style-name="T394">(</text:span><text:span text:style-name="T395">學位學程</text:span><text:span text:style-name="T396">)</text:span><text:span text:style-name="T397">主要領域課程</text:span><text:span text:style-name="T398">(</text:span><text:span text:style-name="T399">學系必修優先，不足者得納入學系選修課程</text:span><text:span text:style-name="T400">)</text:span><text:span text:style-name="T401">，四年制者以</text:span><text:span text:style-name="T402">60</text:span><text:span text:style-name="T403">學</text:span><text:span text:style-name="T404">分，五年制者</text:span><text:span text:style-name="T405">80</text:span><text:span text:style-name="T406">學分為原則。</text:span></text:p>
        </text:list-item>
        <text:list-item>
          <text:p text:style-name="P407"><text:span text:style-name="T408">第二主修課程模組：修習至</text:span><text:span text:style-name="T409">少</text:span><text:span text:style-name="T410">40</text:span><text:span text:style-name="T411">學</text:span><text:span text:style-name="T412">分之另一領域學系必、選修課程。</text:span></text:p>
        </text:list-item>
        <text:list-item>
          <text:p text:style-name="P413"><text:span text:style-name="T414">輔修課程模組：修習</text:span><text:span text:style-name="T415">至少</text:span><text:span text:style-name="T416">20</text:span><text:span text:style-name="T417">學分之</text:span><text:span text:style-name="T418">另一領域輔修課程。</text:span></text:p>
        </text:list-item>
      </text:list>
      <text:list text:style-name="LFO1" text:continue-numbering="true">
        <text:list-item>
          <text:p text:style-name="P419"><text:span text:style-name="T420">表格如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4722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麥琳</meta:initial-creator>
    <dc:creator>邱惠卿</dc:creator>
    <meta:creation-date>2023-05-02T03:30:00Z</meta:creation-date>
    <dc:date>2025-09-16T01:04:00Z</dc:date>
    <meta:template xlink:href="Normal" xlink:type="simple"/>
    <meta:editing-cycles>5</meta:editing-cycles>
    <meta:editing-duration>PT300S</meta:editing-duration>
    <meta:document-statistic meta:page-count="1" meta:paragraph-count="1" meta:word-count="143" meta:character-count="960" meta:row-count="6" meta:non-whitespace-character-count="818"/>
  </office:meta>
</office:document-meta>
</file>