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5" style:parent-style-name="Standard" style:family="paragraph">
      <style:paragraph-properties fo:text-align="end" fo:margin-right="-0.6381i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Column11" style:family="table-column">
      <style:table-column-properties style:column-width="2.245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7" style:family="table">
      <style:table-properties style:width="7.1131in" fo:margin-left="0in" table:align="center"/>
    </style:style>
    <style:style style:name="TableRow13" style:family="table-row">
      <style:table-row-properties style:min-row-height="0.45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1666in" fo:text-indent="0.083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083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2083in"/>
    </style:style>
    <style:style style:name="TableRow48" style:family="table-row">
      <style:table-row-properties style:min-row-height="0.7034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新細明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9" style:parent-style-name="預設段落字型" style:family="text">
      <style:text-properties style:font-name="新細明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64" style:parent-style-name="預設段落字型" style:family="text">
      <style:text-properties style:font-name="新細明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ableRow74" style:family="table-row">
      <style:table-row-properties style:min-row-height="0.7034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新細明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3" style:parent-style-name="預設段落字型" style:family="text">
      <style:text-properties style:font-name="新細明體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95" style:parent-style-name="預設段落字型" style:family="text">
      <style:text-properties style:font-name="新細明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98" style:parent-style-name="預設段落字型" style:family="text">
      <style:text-properties style:font-name="新細明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text-align="justify" fo:line-height="0.25in"/>
    </style:style>
    <style:style style:name="T101" style:parent-style-name="預設段落字型" style:family="text">
      <style:text-properties style:font-name="新細明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0.25in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083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126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28" style:family="table-column">
      <style:table-column-properties style:column-width="2.3548in" style:use-optimal-column-width="false"/>
    </style:style>
    <style:style style:name="TableColumn129" style:family="table-column">
      <style:table-column-properties style:column-width="2.3548in" style:use-optimal-column-width="false"/>
    </style:style>
    <style:style style:name="TableColumn130" style:family="table-column">
      <style:table-column-properties style:column-width="2.3548in" style:use-optimal-column-width="false"/>
    </style:style>
    <style:style style:name="Table127" style:family="table">
      <style:table-properties style:width="7.0645in" fo:margin-left="0in" table:align="center"/>
    </style:style>
    <style:style style:name="TableRow131" style:family="table-row">
      <style:table-row-properties style:min-row-height="0.4465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0.2083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0.2083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2.2951in"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margin-top="0.025in" fo:line-height="0.1805in"/>
    </style:style>
    <style:style style:name="T144" style:parent-style-name="預設段落字型" style:family="text">
      <style:text-properties style:font-name="新細明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Standard" style:family="paragraph">
      <style:paragraph-properties style:snap-to-layout-grid="false" fo:margin-top="0.025in" fo:line-height="0.1805in"/>
    </style:style>
    <style:style style:name="T147" style:parent-style-name="預設段落字型" style:family="text">
      <style:text-properties style:font-name="新細明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" style:parent-style-name="Standard" style:family="paragraph">
      <style:paragraph-properties style:snap-to-layout-grid="false" fo:line-height="0.1805i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新細明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新細明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 style:font-size-complex="12pt"/>
    </style:style>
    <style:style style:name="P158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 style:font-size-complex="12pt"/>
    </style:style>
    <style:style style:name="P159" style:parent-style-name="Standard" style:family="paragraph">
      <style:paragraph-properties fo:margin-top="0.025in" fo:line-height="0.1944in"/>
    </style:style>
    <style:style style:name="T160" style:parent-style-name="預設段落字型" style:family="text">
      <style:text-properties style:font-name="新細明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Standard" style:family="paragraph">
      <style:paragraph-properties fo:margin-left="0.5152in" fo:text-indent="-0.5152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margin-top="0.025in" fo:line-height="0.1944in"/>
    </style:style>
    <style:style style:name="T168" style:parent-style-name="預設段落字型" style:family="text">
      <style:text-properties style:font-name="新細明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Standard" style:family="paragraph">
      <style:paragraph-properties style:snap-to-layout-grid="false" fo:line-height="0.1944in" fo:margin-left="0.5152in" fo:text-indent="-0.5152in">
        <style:tab-stops/>
      </style:paragraph-properties>
    </style:style>
    <style:style style:name="T172" style:parent-style-name="預設段落字型" style:family="text">
      <style:text-properties style:font-name="新細明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margin-top="0.025in" fo:line-height="0.1944in"/>
    </style:style>
    <style:style style:name="T177" style:parent-style-name="預設段落字型" style:family="text">
      <style:text-properties style:font-name="新細明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style:snap-to-layout-grid="false" fo:line-height="0.1944in" fo:margin-left="0.5152in" fo:text-indent="-0.5152in">
        <style:tab-stops/>
      </style:paragraph-properties>
    </style:style>
    <style:style style:name="T180" style:parent-style-name="預設段落字型" style:family="text">
      <style:text-properties style:font-name="新細明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Standard" style:family="paragraph">
      <style:paragraph-properties style:snap-to-layout-grid="false" style:line-height-at-least="0.1666in" fo:margin-left="-0.590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9pt"/>
    </style:style>
    <style:style style:name="P185" style:parent-style-name="清單段落" style:list-style-name="LFO7" style:family="paragraph">
      <style:paragraph-properties style:snap-to-layout-grid="false" fo:text-align="justify" style:line-height-at-least="0.1666in" fo:margin-left="-0.2562in" fo:margin-right="-0.634in" fo:text-indent="-0.3347in">
        <style:tab-stops/>
      </style:paragraph-properties>
      <style:text-properties style:font-name-asian="標楷體" fo:font-size="11pt" style:font-size-asian="11pt" style:font-size-complex="10pt"/>
    </style:style>
    <style:style style:name="P186" style:parent-style-name="清單段落" style:list-style-name="LFO7" style:family="paragraph">
      <style:paragraph-properties style:snap-to-layout-grid="false" fo:text-align="justify" style:line-height-at-least="0.1666in" fo:margin-left="-0.2562in" fo:margin-right="-0.634in" fo:text-indent="-0.3347in">
        <style:tab-stops/>
      </style:paragraph-properties>
    </style:style>
    <style:style style:name="T187" style:parent-style-name="預設段落字型" style:family="text">
      <style:text-properties style:font-name-asian="標楷體" fo:color="#000000" style:text-position="super 50%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-asian="標楷體" fo:color="#000000" fo:font-size="11pt" style:font-size-asian="11pt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193" style:parent-style-name="預設段落字型" style:family="text">
      <style:text-properties style:font-name-asian="標楷體" fo:color="#000000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中原大學</text:span><text:span text:style-name="T3">113</text:span><text:span text:style-name="T4">學年度學士班學生獲錄取修讀碩士班課程獎學金申請書</text:span></text:p>
      <text:p text:style-name="P5"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手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E–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系級</text:span></text:p>
          </table:table-cell>
          <table:table-cell table:style-name="TableCell43" table:number-columns-spanned="3">
            <text:p text:style-name="P44"><text:span text:style-name="T45">學系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□</text:span><text:span text:style-name="T52">申請類別</text:span><text:span text:style-name="T53">(</text:span><text:span text:style-name="T54">一</text:span><text:span text:style-name="T55">)</text:span></text:p>
          </table:table-cell>
          <table:table-cell table:style-name="TableCell56" table:number-columns-spanned="3">
            <text:p text:style-name="Default">本校錄取學生次學年度錄取且註冊在學本校碩士班者，<text:span text:style-name="T57">由本校研究優秀教師擔任單一指導教授，符合下列條件之一：</text:span></text:p>
            <text:p text:style-name="P58"><text:span text:style-name="T59">□</text:span><text:span text:style-name="T60"><text:s/></text:span><text:span text:style-name="T61">歷年平均成績系排前</text:span><text:span text:style-name="T62">30%</text:span></text:p>
            <text:p text:style-name="P63"><text:span text:style-name="T64">□</text:span><text:span text:style-name="T65"><text:s/></text:span><text:span text:style-name="T66">具研究潛力之研究生</text:span><text:span text:style-name="T67">(</text:span><text:span text:style-name="T68">由</text:span><text:span text:style-name="T69">錄取學生</text:span><text:span text:style-name="T70">所屬學院審查</text:span><text:span text:style-name="T71">)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申請類別</text:span><text:span text:style-name="T79">(</text:span><text:span text:style-name="T80">二</text:span><text:span text:style-name="T81">)</text:span></text:p>
          </table:table-cell>
          <table:table-cell table:style-name="TableCell82" table:number-columns-spanned="3">
            <text:p text:style-name="Default">本校錄取學生於次學年度錄取且註冊在學本校碩士班者<text:span text:style-name="T83">，</text:span><text:span text:style-name="T84">歷年平均成績系排前</text:span><text:span text:style-name="T85">20%</text:span><text:span text:style-name="T86">。</text:span></text:p>
          </table:table-cell>
          <table:covered-table-cell/>
          <table:covered-table-cell/>
          <table:table-cell table:style-name="TableCell87">
            <text:p text:style-name="Default"/>
          </table:table-cell>
        </table:table-row>
        <table:table-row table:style-name="TableRow88">
          <table:table-cell table:style-name="TableCell89">
            <text:p text:style-name="P90"><text:span text:style-name="T91">應備</text:span><text:span text:style-name="T92">文件</text:span></text:p>
          </table:table-cell>
          <table:table-cell table:style-name="TableCell93" table:number-columns-spanned="3">
            <text:p text:style-name="P94"><text:span text:style-name="T95">□</text:span><text:span text:style-name="T96">申請書</text:span></text:p>
            <text:p text:style-name="P97"><text:span text:style-name="T98">□</text:span><text:span text:style-name="T99">歷年成績單乙份（含學系排名）</text:span></text:p>
            <text:p text:style-name="P100"><text:span text:style-name="T101">□</text:span><text:span text:style-name="T102">其他應繳文件（具研究潛力佐證資料）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申請人簽章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指導教授簽章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系主任簽章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教務處</text:p>
          </table:table-cell>
          <table:table-cell table:style-name="TableCell134">
            <text:p text:style-name="P135"><text:span text:style-name="T136">研發處</text:span></text:p>
          </table:table-cell>
          <table:table-cell table:style-name="TableCell137">
            <text:p text:style-name="P138"><text:span text:style-name="T139">____________</text:span><text:span text:style-name="T140">學院</text:span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註冊在學</text:span></text:p>
            <text:p text:style-name="P146"><text:span text:style-name="T147">□</text:span><text:span text:style-name="T148">本校學士班修讀碩士班課程學生</text:span></text:p>
            <text:p text:style-name="P149"><text:span text:style-name="T150">學士班歷年平均成績系排名</text:span><text:span text:style-name="T151">□</text:span><text:span text:style-name="T152">前</text:span><text:span text:style-name="T153">20%</text:span><text:span text:style-name="T154">□</text:span><text:span text:style-name="T155">前</text:span><text:span text:style-name="T156">30%</text:span></text:p>
            <text:p text:style-name="P157"/>
            <text:p text:style-name="P158">擬：</text:p>
            <text:p text:style-name="P159"><text:span text:style-name="T160">□<text:s/></text:span><text:span text:style-name="T161">符合申請資格</text:span></text:p>
            <text:p text:style-name="P162"><text:span text:style-name="T163">□</text:span><text:span text:style-name="T164"><text:s/></text:span><text:span text:style-name="T165">不符合申請資格</text:span></text:p>
          </table:table-cell>
          <table:table-cell table:style-name="TableCell166">
            <text:p text:style-name="P167"><text:span text:style-name="T168">□<text:s/></text:span><text:span text:style-name="T169">符合研究優秀教師</text:span><text:span text:style-name="T170">*</text:span></text:p>
            <text:p text:style-name="P171"><text:span text:style-name="T172">□<text:s/></text:span><text:span text:style-name="T173">不符合，原因：</text:span><text:span text:style-name="T174">________</text:span></text:p>
          </table:table-cell>
          <table:table-cell table:style-name="TableCell175">
            <text:p text:style-name="P176"><text:span text:style-name="T177">□<text:s/></text:span><text:span text:style-name="T178">符合具研究潛力研究生</text:span></text:p>
            <text:p text:style-name="P179"><text:span text:style-name="T180">□<text:s/></text:span><text:span text:style-name="T181">不符合，原因：</text:span><text:span text:style-name="T182">________</text:span></text:p>
          </table:table-cell>
        </table:table-row>
      </table:table>
      <text:p text:style-name="P183"><text:span text:style-name="T184">備註：</text:span></text:p>
      <text:list text:style-name="LFO7" text:continue-numbering="true">
        <text:list-item>
          <text:p text:style-name="P185">本校錄取學生於113學年度錄取且註冊在學本校碩士班者，符合資格經審查通過者，發給獎學金肆萬元整。獎學金於學生就讀碩士班一年級依學期分2次發给。</text:p>
        </text:list-item>
        <text:list-item>
          <text:p text:style-name="P186"><text:span text:style-name="T187">＊</text:span><text:span text:style-name="T188">本校研究優秀教師定義依據國科會</text:span><text:span text:style-name="T189">112</text:span><text:span text:style-name="T190">年度補助大專校院研究獎勵名單</text:span><text:span text:style-name="T191">(</text:span><text:span text:style-name="T192">彈性薪資</text:span><text:span text:style-name="T193">)</text:span><text:span text:style-name="T194">。查詢路徑：中原首頁</text:span><text:span text:style-name="T195">→</text:span><text:span text:style-name="T196">行政單位</text:span><text:span text:style-name="T197">→</text:span><text:span text:style-name="T198">研究發展處</text:span><text:span text:style-name="T199">→</text:span><text:span text:style-name="T200">研究優秀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language="en" fo:country="US"/>
    </style:style>
    <style:style style:name="ListLabel2" style:display-name="ListLabel 2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10pt" style:font-size-asian="10pt" style:font-size-complex="10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666in" text:min-label-width="0.2708in" text:list-level-position-and-space-mode="label-alignment">
          <style:list-level-label-alignment text:label-followed-by="listtab" fo:margin-left="-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昭然</meta:initial-creator>
    <dc:creator>黃昭然</dc:creator>
    <meta:creation-date>2023-09-11T08:51:00Z</meta:creation-date>
    <dc:date>2024-09-18T02:50:00Z</dc:date>
    <meta:print-date>2022-06-20T05:38:00Z</meta:print-date>
    <meta:template xlink:href="Normal" xlink:type="simple"/>
    <meta:editing-cycles>15</meta:editing-cycles>
    <meta:editing-duration>PT7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4" meta:row-count="4" meta:non-whitespace-character-count="515"/>
  </office:meta>
</office:document-meta>
</file>